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officeooo:rsid="001b4f26" officeooo:paragraph-rsid="001b4f26" style:font-size-asian="10pt" style:font-size-complex="10pt"/>
    </style:style>
    <style:style style:name="P10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4e8ea" style:font-size-asian="12pt" style:font-size-complex="12pt"/>
    </style:style>
    <style:style style:name="T3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4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5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6" style:family="text">
      <style:text-properties fo:color="#26282f" style:font-name="Times New Roman" fo:font-size="12pt" fo:language="ru" fo:country="RU" style:text-underline-style="none" fo:font-weight="normal" officeooo:rsid="0014e8ea" style:font-size-asian="12pt" style:language-asian="en" style:country-asian="US" style:font-weight-asian="normal" style:font-name-complex="Times New Roman" style:font-size-complex="12pt" style:font-weight-complex="normal"/>
    </style:style>
    <style:style style:name="T7" style:family="text">
      <style:text-properties fo:color="#26282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officeooo:rsid="0014e8ea"/>
    </style:style>
    <style:style style:name="T9" style:family="text">
      <style:text-properties officeooo:rsid="0018983c"/>
    </style:style>
    <style:style style:name="T10" style:family="text">
      <style:text-properties officeooo:rsid="001d03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3"><text:line-break/></text:span></text:a><text:a xlink:type="simple" xlink:href="garantf1://36881485.0" text:style-name="Internet_20_link" text:visited-style-name="Visited_20_Internet_20_Link"><text:span text:style-name="T4">«</text:span></text:a><text:span text:style-name="T5">Развитие физической культуры </text:span><text:span text:style-name="T7"><text:s/>и массового спорта в Михайловском сельском поселении </text:span></text:p>
      <text:p text:style-name="P2"><text:span text:style-name="T5">Курганинского района <text:s/>" на 20</text:span><text:span text:style-name="T6">20</text:span><text:span text:style-name="T5"> – 202</text:span><text:span text:style-name="T6">2</text:span><text:span text:style-name="T5"> <text:s/>годы</text:span><text:a xlink:type="simple" xlink:href="garantf1://36881485.0" text:style-name="Internet_20_link" text:visited-style-name="Visited_20_Internet_20_Link"><text:span text:style-name="T3"> </text:span></text:a><text:span text:style-name="T1"><text:s text:c="2"/>за <text:s/>20</text:span><text:span text:style-name="T2">20</text:span><text:span text:style-name="T1"> год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8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8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8">Количество <text:s/>проведенных мероприятий </text:p>
          </table:table-cell>
          <table:table-cell table:style-name="Таблица1.A1" office:value-type="string">
            <text:p text:style-name="P8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1">Профинансировано в отчетном периоде</text:p>
            <text:p text:style-name="P11">(тыс.руб.)</text:p>
          </table:table-cell>
          <table:table-cell table:style-name="Таблица1.A1" office:value-type="string">
            <text:p text:style-name="P8">Освоено (израсходовано) в отчетном периоде</text:p>
          </table:table-cell>
          <table:table-cell table:style-name="Таблица1.A1" office:value-type="string">
            <text:p text:style-name="P8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8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Приобретение спортивного оборудования и инвентаря </text:p>
          </table:table-cell>
          <table:table-cell table:style-name="Таблица1.A1" office:value-type="string">
            <text:p text:style-name="P8">Администрация Михайловского <text:s/>сельского поселения</text:p>
          </table:table-cell>
          <table:table-cell table:style-name="Таблица1.A1" office:value-type="string">
            <text:p text:style-name="P9">7<text:span text:style-name="T10">0</text:span></text:p>
          </table:table-cell>
          <table:table-cell table:style-name="Таблица1.A1" office:value-type="string">
            <text:p text:style-name="P8"><text:span text:style-name="T8">45</text:span>0,0</text:p>
          </table:table-cell>
          <table:table-cell table:style-name="Таблица1.A1" office:value-type="string">
            <text:p text:style-name="P8"><text:span text:style-name="T9">449</text:span>,0</text:p>
          </table:table-cell>
          <table:table-cell table:style-name="Таблица1.A1" office:value-type="string">
            <text:p text:style-name="P8"><text:span text:style-name="T9">449</text:span>,0</text:p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5"/>
      <text:p text:style-name="P12"/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2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2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8</meta:editing-cycles>
    <meta:creation-date>2015-12-11T05:56:00</meta:creation-date>
    <dc:date>2021-02-24T10:29:22.211000000</dc:date>
    <meta:editing-duration>PT1H25M55S</meta:editing-duration>
    <meta:generator>LibreOffice/6.3.4.2$Windows_x86 LibreOffice_project/60da17e045e08f1793c57c00ba83cdfce946d0aa</meta:generator>
    <meta:print-date>2021-02-24T10:26:30.984000000</meta:print-date>
    <meta:document-statistic meta:table-count="1" meta:image-count="0" meta:object-count="0" meta:page-count="1" meta:paragraph-count="25" meta:word-count="112" meta:character-count="1144" meta:non-whitespace-character-count="9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